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277in" fo:margin-bottom="0.0277in" style:line-height-at-least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rfc-language-tag="es-419" fo:language="es"/>
    </style:style>
    <style:style style:name="P2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3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4" style:parent-style-name="Normal" style:family="paragraph">
      <style:paragraph-properties fo:margin-top="0.0277in" fo:margin-bottom="0.0277in" style:line-height-at-least="0.1666in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8" style:parent-style-name="Normal" style:family="paragraph">
      <style:paragraph-properties fo:margin-top="0.0277in" fo:margin-bottom="0.0277in" style:line-height-at-least="0.1666in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23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24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25" style:parent-style-name="Normal" style:family="paragraph">
      <style:paragraph-properties fo:margin-top="0.0277in" fo:margin-bottom="0.0277in" style:line-height-at-least="0.1666in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3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419" fo:language="es"/>
    </style:style>
    <style:style style:name="P32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33" style:parent-style-name="Normal" style:family="paragraph">
      <style:paragraph-properties fo:margin-top="0.0277in" fo:margin-bottom="0.0277in" style:line-height-at-least="0.1666in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37" style:parent-style-name="Normal" style:family="paragraph">
      <style:paragraph-properties fo:margin-top="0.0277in" fo:margin-bottom="0.0277in" style:line-height-at-least="0.1666in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5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5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5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5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5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56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57" style:parent-style-name="Normal" style:family="paragraph">
      <style:paragraph-properties fo:margin-top="0.0277in" fo:margin-bottom="0.0277in" style:line-height-at-least="0.1666in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6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6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6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6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6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6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70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rfc-language-tag="pap-029" fo:language="pap"/>
    </style:style>
    <style:style style:name="T72" style:parent-style-name="DefaultParagraphFont" style:family="text">
      <style:text-properties style:rfc-language-tag="pap-029" fo:language="pap"/>
    </style:style>
    <style:style style:name="T73" style:parent-style-name="DefaultParagraphFont" style:family="text">
      <style:text-properties style:rfc-language-tag="pap-029" fo:language="pap"/>
    </style:style>
    <style:style style:name="T74" style:parent-style-name="DefaultParagraphFont" style:family="text">
      <style:text-properties style:rfc-language-tag="pap-029" fo:language="pap"/>
    </style:style>
    <style:style style:name="T75" style:parent-style-name="DefaultParagraphFont" style:family="text">
      <style:text-properties style:rfc-language-tag="pap-029" fo:language="pap"/>
    </style:style>
    <style:style style:name="T76" style:parent-style-name="DefaultParagraphFont" style:family="text">
      <style:text-properties style:rfc-language-tag="pap-029" fo:language="pap"/>
    </style:style>
    <style:style style:name="T77" style:parent-style-name="DefaultParagraphFont" style:family="text">
      <style:text-properties style:rfc-language-tag="pap-029" fo:language="pap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87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88" style:parent-style-name="Normal" style:family="paragraph">
      <style:paragraph-properties fo:margin-top="0.0277in" fo:margin-bottom="0.0277in" style:line-height-at-least="0.1666in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93" style:parent-style-name="FootnoteReferen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94" style:parent-style-name="DefaultParagraphFont" style:family="text">
      <style:text-properties style:rfc-language-tag="es-419" fo:language="es"/>
    </style:style>
    <style:style style:name="T95" style:parent-style-name="DefaultParagraphFont" style:family="text">
      <style:text-properties style:rfc-language-tag="pap-029" fo:language="pap"/>
    </style:style>
    <style:style style:name="P96" style:parent-style-name="Normal" style:family="paragraph">
      <style:paragraph-properties fo:margin-top="0.0277in" fo:margin-bottom="0.0277in" style:line-height-at-least="0.1666in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1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1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1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1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116" style:parent-style-name="Normal" style:family="paragraph">
      <style:paragraph-properties fo:margin-top="0.0277in" fo:margin-bottom="0.0277in" style:line-height-at-least="0.1666in"/>
    </style:style>
    <style:style style:name="T11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1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2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2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2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2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127" style:parent-style-name="Normal" style:family="paragraph">
      <style:paragraph-properties fo:margin-top="0.0277in" fo:margin-bottom="0.0277in" style:line-height-at-least="0.1666in"/>
    </style:style>
    <style:style style:name="T12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3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31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419" fo:language="es"/>
    </style:style>
    <style:style style:name="T132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419" fo:language="es"/>
    </style:style>
    <style:style style:name="T133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419" fo:language="es"/>
    </style:style>
    <style:style style:name="P134" style:parent-style-name="Normal" style:family="paragraph">
      <style:paragraph-properties fo:margin-top="0.0277in" fo:margin-bottom="0.0277in" style:line-height-at-least="0.1666in"/>
    </style:style>
    <style:style style:name="T1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6" style:parent-style-name="Normal" style:family="paragraph">
      <style:paragraph-properties fo:margin-top="0.0277in" fo:margin-bottom="0.0277in" style:line-height-at-least="0.1666in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4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5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161" style:parent-style-name="Normal" style:family="paragraph">
      <style:paragraph-properties fo:margin-top="0.0277in" fo:margin-bottom="0.0277in" style:line-height-at-least="0.1666in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164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165" style:parent-style-name="Normal" style:family="paragraph">
      <style:paragraph-properties fo:margin-top="0.0277in" fo:margin-bottom="0.0277in" style:line-height-at-least="0.1666in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168" style:parent-style-name="Normal" style:family="paragraph">
      <style:paragraph-properties fo:margin-top="0.0277in" fo:margin-bottom="0.0277in" style:line-height-at-least="0.1666in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7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style:rfc-language-tag="es-419" fo:language="es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7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83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style:rfc-language-tag="es-419" fo:language="es"/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8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189" style:parent-style-name="Normal" style:family="paragraph">
      <style:paragraph-properties fo:margin-top="0.0277in" fo:margin-bottom="0.0277in" style:line-height-at-least="0.1666in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193" style:parent-style-name="Normal" style:family="paragraph">
      <style:paragraph-properties fo:margin-top="0.0277in" fo:margin-bottom="0.0277in" style:line-height-at-least="0.1666in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TableColumn199" style:family="table-column">
      <style:table-column-properties style:column-width="1.1541in"/>
    </style:style>
    <style:style style:name="TableColumn200" style:family="table-column">
      <style:table-column-properties style:column-width="0.8111in"/>
    </style:style>
    <style:style style:name="TableColumn201" style:family="table-column">
      <style:table-column-properties style:column-width="1.0833in"/>
    </style:style>
    <style:style style:name="TableColumn202" style:family="table-column">
      <style:table-column-properties style:column-width="1.575in"/>
    </style:style>
    <style:style style:name="Table198" style:family="table">
      <style:table-properties style:width="4.6236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6" style:parent-style-name="NoSpacing" style:family="paragraph">
      <style:paragraph-properties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8" style:parent-style-name="NoSpacing" style:family="paragraph">
      <style:paragraph-properties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5" style:parent-style-name="NoSpacing" style:family="paragraph">
      <style:paragraph-properties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7" style:parent-style-name="NoSpacing" style:family="paragraph">
      <style:paragraph-properties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9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4" style:parent-style-name="NoSpacing" style:family="paragraph">
      <style:paragraph-properties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6" style:parent-style-name="NoSpacing" style:family="paragraph">
      <style:paragraph-properties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3" style:parent-style-name="NoSpacing" style:family="paragraph">
      <style:paragraph-properties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45" style:parent-style-name="NoSpacing" style:family="paragraph">
      <style:paragraph-properties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0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2" style:parent-style-name="NoSpacing" style:family="paragraph">
      <style:paragraph-properties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54" style:parent-style-name="NoSpacing" style:family="paragraph">
      <style:paragraph-properties fo:text-align="center"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257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258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259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260" style:parent-style-name="Normal" style:family="paragraph">
      <style:paragraph-properties fo:margin-top="0.0277in" fo:margin-bottom="0.0277in" style:line-height-at-least="0.1666in" fo:margin-left="1.475in" fo:text-indent="-1.475in">
        <style:tab-stops/>
      </style:paragraph-properties>
      <style:text-properties style:font-name="Arial" style:font-name-complex="Arial" fo:font-size="10pt" style:font-size-asian="10pt" style:font-size-complex="10pt" style:rfc-language-tag="es-419" fo:language="es"/>
    </style:style>
    <style:style style:name="P261" style:parent-style-name="Normal" style:family="paragraph">
      <style:paragraph-properties fo:margin-top="0.0277in" fo:margin-bottom="0.0277in" style:line-height-at-least="0.1666in" fo:margin-left="2.4583in" fo:text-indent="-2.4583in">
        <style:tab-stops/>
      </style:paragraph-properties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6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6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7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7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72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7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7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style:rfc-language-tag="es-419" fo:language="es"/>
    </style:style>
    <style:style style:name="T27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7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7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7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7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8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8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282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283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284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285" style:parent-style-name="Normal" style:family="paragraph">
      <style:paragraph-properties fo:margin-top="0.0277in" fo:margin-bottom="0.0277in" style:line-height-at-least="0.1666in"/>
    </style:style>
    <style:style style:name="T286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style:rfc-language-tag="es-419" fo:language="es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91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92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style:rfc-language-tag="es-419" fo:language="es"/>
    </style:style>
    <style:style style:name="T293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94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95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96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97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 style:rfc-language-tag="es-419" fo:language="es"/>
    </style:style>
    <style:style style:name="T298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T299" style:parent-style-name="DefaultParagraphFont" style:family="text">
      <style:text-properties style:font-name="Arial" style:font-name-complex="Arial" fo:font-size="10pt" style:font-size-asian="10pt" style:font-size-complex="10pt" style:rfc-language-tag="es-419" fo:language="es"/>
    </style:style>
    <style:style style:name="P300" style:parent-style-name="Normal" style:family="paragraph">
      <style:paragraph-properties fo:margin-top="0.0277in" fo:margin-bottom="0.0277in" style:line-height-at-least="0.1666in"/>
    </style:style>
    <style:style style:name="T3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2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303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304" style:parent-style-name="Normal" style:family="paragraph">
      <style:paragraph-properties fo:margin-top="0.0277in" fo:margin-bottom="0.0277in" style:line-height-at-least="0.1666in"/>
    </style:style>
    <style:style style:name="T3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06" style:parent-style-name="Normal" style:family="paragraph">
      <style:paragraph-properties fo:text-align="center" fo:margin-top="0.0277in" fo:margin-bottom="0.0277in" style:line-height-at-least="0.1666in" fo:margin-left="0.2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419" fo:language="es"/>
    </style:style>
    <style:style style:name="P307" style:parent-style-name="Normal" style:family="paragraph">
      <style:paragraph-properties fo:text-align="center" fo:margin-top="0.0277in" fo:margin-bottom="0.0277in" style:line-height-at-least="0.1666in" fo:margin-left="0.2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419" fo:language="es"/>
    </style:style>
    <style:style style:name="P308" style:parent-style-name="Normal" style:family="paragraph">
      <style:paragraph-properties fo:text-align="center" fo:margin-top="0.0277in" fo:margin-bottom="0.0277in" style:line-height-at-least="0.1666in" fo:margin-left="0.2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 style:rfc-language-tag="es-419" fo:language="es"/>
    </style:style>
    <style:style style:name="P309" style:parent-style-name="Normal" style:family="paragraph">
      <style:paragraph-properties fo:margin-top="0.0277in" fo:margin-bottom="0.0277in" style:line-height-at-least="0.1666in"/>
    </style:style>
    <style:style style:name="T3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1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312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313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314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315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316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317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318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319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320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style:rfc-language-tag="es-419" fo:language="es"/>
    </style:style>
    <style:style style:name="P321" style:parent-style-name="NoSpacing" style:family="paragraph">
      <style:paragraph-properties fo:margin-top="0.0277in" fo:margin-bottom="0.0277in" style:line-height-at-least="0.1666in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419" fo:language="es"/>
    </style:style>
    <style:style style:name="P322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fo:language="en" fo:country="US"/>
    </style:style>
    <style:style style:name="P323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 fo:language="en" fo:country="US"/>
    </style:style>
    <style:style style:name="P324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P325" style:parent-style-name="Normal" style:family="paragraph">
      <style:paragraph-properties fo:margin-top="0.0277in" fo:margin-bottom="0.0277in" style:line-height-at-least="0.1666in"/>
      <style:text-properties style:font-name="Arial" style:font-name-complex="Arial" fo:font-size="10pt" style:font-size-asian="10pt" style:font-size-complex="10pt"/>
    </style:style>
    <style:style style:name="P326" style:parent-style-name="Normal" style:family="paragraph">
      <style:paragraph-properties fo:margin-top="0.0277in" fo:margin-bottom="0.0277in" style:line-height-at-least="0.1666in"/>
    </style:style>
    <style:style style:name="T3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Kontrakt pa Akohida<text:s/>di<text:s/>Mucha</text:p>
      <text:p text:style-name="P2"/>
      <text:p text:style-name="P3"/>
      <text:p text:style-name="P4"><text:span text:style-name="T5">Entre</text:span><text:span text:style-name="T6">:</text:span><text:span text:style-name="T7"><text:line-break/></text:span></text:p>
      <text:p text:style-name="P8"><text:span text:style-name="T9">Organisashon pa akohida di mucha<text:s/></text:span><text:span text:style-name="T10"><text:line-break/></text:span><text:span text:style-name="T11">Nòmber</text:span><text:span text:style-name="T12">:<text:s/></text:span><text:span text:style-name="T13"><text:tab/></text:span><text:span text:style-name="T14"><text:tab/></text:span><text:span text:style-name="T15"><text:tab/></text:span><text:span text:style-name="T16"><text:tab/></text:span><text:span text:style-name="T17">[</text:span><text:span text:style-name="T18">Nòmber</text:span><text:span text:style-name="T19"><text:s/>di</text:span><text:span text:style-name="T20"><text:s/>organisa</text:span><text:span text:style-name="T21">shon</text:span><text:span text:style-name="T22">]</text:span></text:p>
      <text:p text:style-name="P23">Adrès:<text:s/><text:tab/><text:tab/><text:tab/><text:tab/><text:tab/>[Nòmber<text:s/>di kaya,<text:s/>Number di kas,<text:s/>Lokalidat]<text:line-break/>Representá<text:s/>pa:<text:s/><text:tab/><text:tab/><text:tab/>[Nòmber<text:s/>kompleto di<text:s/>doño/gastouder]</text:p>
      <text:p text:style-name="P24">Sitio:<text:tab/><text:tab/><text:tab/><text:tab/><text:tab/>[Nòmber i adres di e lokalidat na unda e akhida ta tuma lugá]<text:line-break/></text:p>
      <text:p text:style-name="P25"><text:span text:style-name="T26">Despues di esaki<text:s/></text:span><text:span text:style-name="T27">referí</text:span><text:span text:style-name="T28"><text:s/>na dje komo</text:span><text:span text:style-name="T29">:<text:s/></text:span><text:span text:style-name="T30"><text:tab/></text:span><text:span text:style-name="T31">Akohida di mucha</text:span></text:p>
      <text:p text:style-name="P32"/>
      <text:p text:style-name="P33"><text:span text:style-name="T34">I</text:span><text:span text:style-name="T35">:</text:span><text:span text:style-name="T36"><text:line-break/></text:span></text:p>
      <text:p text:style-name="P37"><text:span text:style-name="T38">Mayo</text:span><text:span text:style-name="T39">r/</text:span><text:span text:style-name="T40">kuidadó</text:span><text:span text:style-name="T41"><text:line-break/></text:span><text:span text:style-name="T42">Nòmber</text:span><text:span text:style-name="T43">:<text:s/></text:span><text:span text:style-name="T44"><text:tab/></text:span><text:span text:style-name="T45"><text:tab/></text:span><text:span text:style-name="T46"><text:tab/></text:span><text:span text:style-name="T47"><text:tab/></text:span><text:span text:style-name="T48">[</text:span><text:span text:style-name="T49">Nòmber</text:span><text:span text:style-name="T50"><text:s/>kompleto</text:span><text:span text:style-name="T51"><text:s/></text:span><text:span text:style-name="T52">may</text:span><text:span text:style-name="T53">or/</text:span><text:span text:style-name="T54">kuidadó</text:span><text:span text:style-name="T55">]</text:span></text:p>
      <text:p text:style-name="P56">Number di<text:s/>sédula:<text:s/><text:tab/><text:tab/><text:tab/>[xxxxxx]</text:p>
      <text:p text:style-name="P57"><text:span text:style-name="T58">Fecha di nasementu</text:span><text:span text:style-name="T59">:</text:span><text:span text:style-name="T60"><text:tab/></text:span><text:span text:style-name="T61"><text:tab/></text:span><text:span text:style-name="T62"><text:tab/></text:span><text:span text:style-name="T63">[dd-</text:span><text:span text:style-name="T64">ll</text:span><text:span text:style-name="T65">-</text:span><text:span text:style-name="T66">aaaa</text:span><text:span text:style-name="T67">]</text:span><text:span text:style-name="T68"><text:line-break/></text:span><text:span text:style-name="T69">Adrès</text:span><text:span text:style-name="T70"><text:note text:note-class="footnote" text:id="_ftn0"><text:note-citation>1</text:note-citation><text:note-body><text:p text:style-name="FootnoteText"><text:span text:style-name="T71"><text:s/></text:span><text:span text:style-name="T72">S</text:span><text:span text:style-name="T73">i</text:span><text:span text:style-name="T74"><text:s/></text:span><text:span text:style-name="T75">e</text:span><text:span text:style-name="T76">saki ta konosí</text:span><text:span text:style-name="T77">.</text:span></text:p></text:note-body></text:note></text:span><text:span text:style-name="T78">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[</text:span><text:span text:style-name="T85">Adrès</text:span><text:span text:style-name="T86">]</text:span></text:p>
      <text:p text:style-name="P87">Telefòn:<text:s/><text:tab/><text:tab/><text:tab/><text:tab/>[xxxxxx]<text:line-break/>Adrès<text:s/>di<text:s/>meil:<text:s/><text:tab/><text:tab/><text:tab/><text:tab/>[xxxxx@xxx.com]<text:line-break/></text:p>
      <text:p text:style-name="P88"><text:span text:style-name="T89">Partner<text:s/></text:span><text:span text:style-name="T90">di may</text:span><text:span text:style-name="T91">or/</text:span><text:span text:style-name="T92">kuidadó</text:span><text:span text:style-name="T93"><text:note text:note-class="footnote" text:id="_ftn1"><text:note-citation>2</text:note-citation><text:note-body><text:p text:style-name="FootnoteText"><text:span text:style-name="T94"><text:s/></text:span><text:span text:style-name="T95">Mester yena datonan di e partner solamente ora ta trata di un matrimonio/partner registrá i si e partner tambe ta un mayor di e mucha, ta biba na e mesun adrès i ta kontribuí ku e kas di famia.</text:span></text:p></text:note-body></text:note></text:span></text:p>
      <text:p text:style-name="P96"><text:span text:style-name="T97">Nòmber</text:span><text:span text:style-name="T98">: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[</text:span><text:span text:style-name="T104">Nòmber</text:span><text:span text:style-name="T105"><text:s/>kompleto partner di mayor/</text:span><text:span text:style-name="T106">kuidadó</text:span><text:span text:style-name="T107">]</text:span><text:span text:style-name="T108"><text:line-break/></text:span><text:span text:style-name="T109">Number di<text:s/></text:span><text:span text:style-name="T110">sédula</text:span><text:span text:style-name="T111">:</text:span><text:span text:style-name="T112"><text:tab/></text:span><text:span text:style-name="T113"><text:tab/></text:span><text:span text:style-name="T114"><text:tab/></text:span><text:span text:style-name="T115">[xxxxxx]</text:span></text:p>
      <text:p text:style-name="P116"><text:span text:style-name="T117">Fecha di nasementu:</text:span><text:span text:style-name="T118"><text:tab/></text:span><text:span text:style-name="T119"><text:tab/></text:span><text:span text:style-name="T120"><text:tab/></text:span><text:span text:style-name="T121">[dd-</text:span><text:span text:style-name="T122">ll</text:span><text:span text:style-name="T123">-</text:span><text:span text:style-name="T124">aaaa</text:span><text:span text:style-name="T125">]</text:span><text:span text:style-name="T126"><text:line-break/></text:span></text:p>
      <text:p text:style-name="P127"><text:span text:style-name="T128">Despues di esaki<text:s/></text:span><text:span text:style-name="T129">referí</text:span><text:span text:style-name="T130"><text:s/>na dje komo:<text:s/></text:span><text:span text:style-name="T131">Mayor</text:span><text:span text:style-name="T132">/</text:span><text:span text:style-name="T133">kuidadó</text:span></text:p>
      <text:p text:style-name="P134"><text:span text:style-name="T135"><draw:custom-shape svg:x="0in" svg:y="0in" svg:width="6.26806in" svg:height="0.00069in" draw:z-index="0" draw:id="id0" draw:style-name="a0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36"><text:span text:style-name="T137">Datonan di e mucha</text:span><text:span text:style-name="T138">:</text:span><text:span text:style-name="T139"><text:line-break/></text:span><text:span text:style-name="T140">Nòmber</text:span><text:span text:style-name="T141"><text:s/>di e mucha</text:span><text:span text:style-name="T142">:<text:s/></text:span><text:span text:style-name="T143"><text:tab/></text:span><text:span text:style-name="T144"><text:tab/></text:span><text:span text:style-name="T145"><text:tab/></text:span><text:span text:style-name="T146">[</text:span><text:span text:style-name="T147">Nòmber</text:span><text:span text:style-name="T148"><text:s/>kompleto di e mucha</text:span><text:span text:style-name="T149">]</text:span><text:span text:style-name="T150"><text:line-break/></text:span><text:span text:style-name="T151">Fecha di nasementu</text:span><text:span text:style-name="T152">:<text:s/></text:span><text:span text:style-name="T153"><text:tab/></text:span><text:span text:style-name="T154"><text:tab/></text:span><text:span text:style-name="T155"><text:tab/></text:span><text:span text:style-name="T156">[dd-</text:span><text:span text:style-name="T157">ll</text:span><text:span text:style-name="T158">-</text:span><text:span text:style-name="T159">aaaa</text:span><text:span text:style-name="T160">]</text:span></text:p>
      <text:p text:style-name="P161"><text:span text:style-name="T162"><draw:custom-shape svg:x="0in" svg:y="0in" svg:width="6.26806in" svg:height="0.00069in" draw:z-index="0" draw:id="id1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163">Artíkulo<text:s/>1 –<text:s/>Meta di<text:s/>e<text:s/>kontrakt</text:p>
      <text:p text:style-name="P164">E kontrakt aki tin komo meta pa<text:s/>stipulá<text:s/>e palabrashonnan tokante e akohida di e mucha<text:s/>menshoná<text:s/>ariba serka e organisashon di akohida di mucha.</text:p>
      <text:p text:style-name="P165"><text:span text:style-name="T166"><draw:custom-shape svg:x="0in" svg:y="0in" svg:width="6.26806in" svg:height="0.00069in" draw:z-index="0" draw:id="id2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167">Artíkulo<text:s/>2 –<text:s/>Tipo<text:s/>di akohida</text:p>
      <text:p text:style-name="P168"><text:span text:style-name="T169">E akohida ta tuma<text:s/></text:span><text:span text:style-name="T170">lugá</text:span><text:span text:style-name="T171"><text:s/>den forma di</text:span><text:span text:style-name="T172">:</text:span><text:span text:style-name="T173"><text:line-break/></text:span><text:span text:style-name="T174">☐</text:span><text:span text:style-name="T175"><text:s/></text:span><text:span text:style-name="T176">Akohid</text:span><text:span text:style-name="T177">a</text:span><text:span text:style-name="T178"><text:s/>den dia</text:span><text:span text:style-name="T179"><text:s/>(0-4<text:s/></text:span><text:span text:style-name="T180">aña</text:span><text:span text:style-name="T181">)</text:span><text:span text:style-name="T182"><text:line-break/></text:span><text:span text:style-name="T183">☐</text:span><text:span text:style-name="T184"><text:s/></text:span><text:span text:style-name="T185">Akohida despues di sk</text:span><text:span text:style-name="T186">ol (4-12<text:s/></text:span><text:span text:style-name="T187">aña</text:span><text:span text:style-name="T188">)</text:span></text:p>
      <text:p text:style-name="P189"><text:span text:style-name="T190"><draw:custom-shape svg:x="0in" svg:y="0in" svg:width="6.26806in" svg:height="0.00069in" draw:z-index="0" draw:id="id3" draw:style-name="a3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191"/>
      <text:p text:style-name="P192"/>
      <text:soft-page-break/>
      <text:p text:style-name="P193"><text:span text:style-name="T194">Artíkulo</text:span><text:span text:style-name="T195"><text:s/>3 –<text:s/></text:span><text:span text:style-name="T196">Dia-<text:s/></text:span><text:span text:style-name="T197">i partinan di dia di e akohida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Dia</text:p>
            </table:table-cell>
            <table:table-cell table:style-name="TableCell206">
              <text:p text:style-name="P207">Parti di dia<text:s/>mainta</text:p>
            </table:table-cell>
            <table:table-cell table:style-name="TableCell208">
              <text:p text:style-name="P209">Parti di dia<text:s/>atardi</text:p>
            </table:table-cell>
            <table:table-cell table:style-name="TableCell210">
              <text:p text:style-name="P211">Oranan</text:p>
            </table:table-cell>
          </table:table-row>
        </table:table-header-rows>
        <table:table-row table:style-name="TableRow212">
          <table:table-cell table:style-name="TableCell213">
            <text:p text:style-name="P214">Djalun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>di<text:s/>[xx:xx]<text:s/>pa<text:s/>[xx:xx]</text:p>
          </table:table-cell>
        </table:table-row>
        <table:table-row table:style-name="TableRow221">
          <table:table-cell table:style-name="TableCell222">
            <text:p text:style-name="P223">Djamars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di<text:s/>[xx:xx]<text:s/>pa<text:s/>[xx:xx]</text:p>
          </table:table-cell>
        </table:table-row>
        <table:table-row table:style-name="TableRow230">
          <table:table-cell table:style-name="TableCell231">
            <text:p text:style-name="P232">Djárason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di<text:s/>[xx:xx]<text:s/>pa<text:s/>[xx:xx]</text:p>
          </table:table-cell>
        </table:table-row>
        <table:table-row table:style-name="TableRow239">
          <table:table-cell table:style-name="TableCell240">
            <text:p text:style-name="P241">Djawep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x</text:p>
          </table:table-cell>
          <table:table-cell table:style-name="TableCell246">
            <text:p text:style-name="P247">di<text:s/>[xx:xx]<text:s/>pa<text:s/>[xx:xx]</text:p>
          </table:table-cell>
        </table:table-row>
        <table:table-row table:style-name="TableRow248">
          <table:table-cell table:style-name="TableCell249">
            <text:p text:style-name="P250">Djabièrnè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>di<text:s/>[xx:xx]<text:s/>pa<text:s/>[xx:xx]</text:p>
          </table:table-cell>
        </table:table-row>
      </table:table>
      <text:p text:style-name="P257"/>
      <text:p text:style-name="P258">Kantidat total di partinan di dia<text:s/>pa siman:<text:s/><text:tab/>[xx]</text:p>
      <text:p text:style-name="P259"/>
      <text:p text:style-name="P260">Fecha inisial<text:s/>akohida:<text:s/><text:tab/><text:tab/><text:tab/>[dd-ll-aaaa]</text:p>
      <text:p text:style-name="P261"><text:span text:style-name="T262">Fecha final</text:span><text:span text:style-name="T263"><text:s/></text:span><text:span text:style-name="T264">akohida</text:span><text:span text:style-name="T265">:<text:s/></text:span><text:span text:style-name="T266"><text:tab/></text:span><text:span text:style-name="T267">[dd-</text:span><text:span text:style-name="T268">ll</text:span><text:span text:style-name="T269">-</text:span><text:span text:style-name="T270">aaaa</text:span><text:span text:style-name="T271">]<text:s/></text:span><text:span text:style-name="T272">òf</text:span><text:span text:style-name="T273"><text:s/></text:span><text:span text:style-name="T274">☐</text:span><text:span text:style-name="T275"><text:s/></text:span><text:span text:style-name="T276">u</text:span><text:span text:style-name="T277">n</text:span><text:span text:style-name="T278"><text:s/>tempu<text:s/></text:span><text:span text:style-name="T279">indefiní</text:span><text:span text:style-name="T280"><text:s/>te ora ku yega e edat ku tin derecho riba akohida</text:span><text:span text:style-name="T281">.</text:span></text:p>
      <text:p text:style-name="P282"/>
      <text:p text:style-name="P283">Pa<text:s/>akohida despues di skol</text:p>
      <text:p text:style-name="P284">Lo hasi uso di akohida<text:s/>èkstra<text:s/>durante fakansinan di skol i riba otro dianan liber di skol?</text:p>
      <text:p text:style-name="P285"><text:span text:style-name="T286">☐</text:span><text:span text:style-name="T287"><text:s/></text:span><text:span text:style-name="T288">S</text:span><text:span text:style-name="T289">í</text:span><text:span text:style-name="T290"><text:tab/></text:span><text:span text:style-name="T291"><text:tab/></text:span><text:bookmark-start text:name="_Hlk211527733"/><text:span text:style-name="T292">☐</text:span><text:span text:style-name="T293"><text:s/></text:span><text:span text:style-name="T294">Nò</text:span><text:bookmark-end text:name="_Hlk211527733"/><text:span text:style-name="T295"><text:tab/></text:span><text:span text:style-name="T296"><text:tab/></text:span><text:span text:style-name="T297">☐</text:span><text:span text:style-name="T298"><text:s/></text:span><text:span text:style-name="T299">No ta di aplikashon</text:span></text:p>
      <text:p text:style-name="P300"><text:span text:style-name="T301"><draw:custom-shape svg:x="0in" svg:y="0in" svg:width="6.26806in" svg:height="0.00069in" draw:z-index="0" draw:id="id4" draw:style-name="a4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02">Artíkulo<text:s/>4 – Tarifanan<text:s/>i<text:s/>pago</text:p>
      <text:p text:style-name="P303">E<text:s/>kontribushon di mayor pa luna ta: $ [montante]<text:line-break/>Pago:<text:s/>[por<text:s/>ehèmpel:<text:s/>mensualmente via<text:s/>transferensia<text:s/>outomátiko]<text:s/></text:p>
      <text:p text:style-name="P304"><text:span text:style-name="T305"><draw:custom-shape svg:x="0in" svg:y="0in" svg:width="6.26806in" svg:height="0.00069in" draw:z-index="0" draw:id="id5" draw:style-name="a5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306"/>
      <text:p text:style-name="P307">[E akohida di mucha por agregá mas artíkulo, por ehèmpel tokante di orario, término di kanselashon, kon ta trata ku datonan personal, reglamentu pa mayornan, dianan di estudio/fakansi, uso di potrèt òf video, of deseonan di alimentashon i alergia.]</text:p>
      <text:p text:style-name="P308"/>
      <text:p text:style-name="P309"><text:span text:style-name="T310"><draw:custom-shape svg:x="0in" svg:y="0in" svg:width="6.26806in" svg:height="0.00069in" draw:z-index="0" draw:id="id6" draw:style-name="a6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11">Asina a<text:s/>bai di akuerdo<text:s/>i<text:s/>firmá<text:s/>na duplikado<text:s/></text:p>
      <text:p text:style-name="P312"/>
      <text:p text:style-name="P313">Mayor/kuidadó<text:tab/><text:tab/><text:tab/><text:tab/><text:tab/><text:tab/>Partner<text:s/>mayor/kuidadó</text:p>
      <text:p text:style-name="P314"/>
      <text:p text:style-name="P315">Nòmber: _________________________<text:tab/><text:tab/>Nòmber: _________________________<text:line-break/></text:p>
      <text:p text:style-name="P316">Firma: _______________________<text:tab/><text:tab/><text:tab/>Firma: ___________________________</text:p>
      <text:p text:style-name="P317"/>
      <text:p text:style-name="P318">Fecha:<text:s/>________________________<text:tab/><text:tab/><text:tab/>Fecha: __________________________</text:p>
      <text:p text:style-name="P319"/>
      <text:p text:style-name="P320"/>
      <text:p text:style-name="P321">Organisashon<text:s/>di akohida di mucha<text:tab/><text:tab/><text:tab/></text:p>
      <text:p text:style-name="P322"/>
      <text:p text:style-name="P323">Nòmber: _________________________<text:tab/><text:tab/><text:tab/><text:line-break/></text:p>
      <text:p text:style-name="P324">Firma: __________________________<text:tab/></text:p>
      <text:p text:style-name="P325"/>
      <text:p text:style-name="P326"><text:span text:style-name="T327">Fecha: ___________________________</text:span><text:span text:style-name="T328"><text:tab/></text:span><text:span text:style-name="T329"><text:tab/></text:span><text:span text:style-name="T3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style:font-name-asian="Times New Roman" fo:color="#365F9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style:font-name-asian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365F9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QuoteChar" style:display-name="Quote Char" style:family="text" style:parent-style-name="DefaultParagraphFont">
      <style:text-properties style:font-name-complex="Times New Roman"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style:font-name-complex="Times New Roman"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Reference" style:display-name="Intense Reference" style:family="text" style:parent-style-name="DefaultParagraphFont">
      <style:text-properties style:font-name-complex="Times New Roman" fo:font-weight="bold" style:font-weight-asian="bold" style:font-weight-complex="bold" fo:font-variant="small-caps" fo:color="#365F91" fo:letter-spacing="0.0034in"/>
    </style:style>
    <style:style style:name="IntenseQuoteChar" style:display-name="Intense Quote Char" style:family="text" style:parent-style-name="DefaultParagraphFont">
      <style:text-properties style:font-name-complex="Times New Roman" fo:font-style="italic" style:font-style-asian="italic" style:font-style-complex="italic" fo:color="#365F91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-complex="Times New Roman"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aina</meta:initial-creator>
    <dc:creator>Shurandy Thode</dc:creator>
    <meta:creation-date>2025-10-31T02:42:00Z</meta:creation-date>
    <dc:date>2025-10-31T02:42:00Z</dc:date>
    <meta:template xlink:href="Normal.dotm" xlink:type="simple"/>
    <meta:editing-cycles>2</meta:editing-cycles>
    <meta:editing-duration>PT0S</meta:editing-duration>
    <meta:document-statistic meta:page-count="2" meta:paragraph-count="91" meta:word-count="369" meta:character-count="2558" meta:row-count="114" meta:non-whitespace-character-count="2280"/>
  </office:meta>
</office:document-meta>
</file>